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Arial-BoldMT" svg:font-family="Arial-BoldMT" style:font-family-generic="roman"/>
    <style:font-face style:name="Arial-ItalicMT" svg:font-family="Arial-ItalicMT" style:font-family-generic="roman"/>
    <style:font-face style:name="ArialMT" svg:font-family="ArialMT" style:font-family-generic="roman"/>
    <style:font-face style:name="Arial-BoldItalicMT" svg:font-family="Arial-BoldItalic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start" style:justify-single-word="false"/>
      <style:text-properties style:font-name="Times New Roman" fo:font-size="12pt" style:text-underline-style="none" officeooo:paragraph-rsid="00157044" style:font-size-asian="12pt" style:font-name-complex="Times New Roman" style:font-size-complex="12pt" style:font-weight-complex="normal"/>
    </style:style>
    <style:style style:name="P2" style:family="paragraph" style:parent-style-name="Text_20_body">
      <style:paragraph-properties fo:text-align="start" style:justify-single-word="false"/>
      <style:text-properties style:font-name="Times New Roman" fo:font-size="12pt" style:text-underline-style="solid" style:text-underline-width="auto" style:text-underline-color="font-color" officeooo:paragraph-rsid="00157044" style:font-size-asian="12pt" style:font-name-complex="Times New Roman" style:font-size-complex="12pt" style:font-weight-complex="normal"/>
    </style:style>
    <style:style style:name="P3" style:family="paragraph" style:parent-style-name="Text_20_body">
      <style:paragraph-properties fo:text-align="justify" style:justify-single-word="false"/>
      <style:text-properties fo:font-size="12pt" fo:font-weight="normal" officeooo:paragraph-rsid="00157044" style:font-size-asian="12pt" style:font-weight-asian="normal" style:font-name-complex="Times New Roman" style:font-size-complex="12pt" style:font-weight-complex="normal"/>
    </style:style>
    <style:style style:name="P4" style:family="paragraph" style:parent-style-name="Text_20_body">
      <style:text-properties officeooo:paragraph-rsid="00157044"/>
    </style:style>
    <style:style style:name="P5" style:family="paragraph" style:parent-style-name="Heading">
      <style:paragraph-properties fo:text-align="center" style:justify-single-word="false"/>
      <style:text-properties style:font-name="Times New Roman" fo:font-size="12pt" style:text-underline-style="solid" style:text-underline-width="auto" style:text-underline-color="font-color" fo:font-weight="bold" officeooo:paragraph-rsid="00157044" style:font-size-asian="12pt" style:font-weight-asian="bold" style:font-name-complex="Times New Roman" style:font-size-complex="12pt" style:font-weight-complex="bold"/>
    </style:style>
    <style:style style:name="P6" style:family="paragraph" style:parent-style-name="Heading">
      <style:paragraph-properties fo:text-align="start" style:justify-single-word="false"/>
      <style:text-properties style:font-name="Times New Roman" fo:font-size="12pt" style:text-underline-style="solid" style:text-underline-width="auto" style:text-underline-color="font-color" officeooo:paragraph-rsid="00157044" style:font-size-asian="12pt" style:font-name-complex="Times New Roman" style:font-size-complex="12pt" style:font-weight-complex="normal"/>
    </style:style>
    <style:style style:name="P7" style:family="paragraph" style:parent-style-name="Heading">
      <style:paragraph-properties fo:text-align="justify" style:justify-single-word="false"/>
      <style:text-properties officeooo:paragraph-rsid="00157044"/>
    </style:style>
    <style:style style:name="P8" style:family="paragraph" style:parent-style-name="Standard">
      <style:paragraph-properties fo:text-align="justify" style:justify-single-word="false"/>
      <style:text-properties officeooo:paragraph-rsid="00157044"/>
    </style:style>
    <style:style style:name="P9" style:family="paragraph" style:parent-style-name="Standard">
      <style:paragraph-properties fo:text-align="justify" style:justify-single-word="false"/>
      <style:text-properties officeooo:paragraph-rsid="001769e0"/>
    </style:style>
    <style:style style:name="P10" style:family="paragraph" style:parent-style-name="Standard">
      <style:paragraph-properties fo:text-align="justify" style:justify-single-word="false"/>
      <style:text-properties officeooo:paragraph-rsid="00188aa2"/>
    </style:style>
    <style:style style:name="P11" style:family="paragraph" style:parent-style-name="Standard">
      <style:paragraph-properties fo:text-align="justify" style:justify-single-word="false"/>
      <style:text-properties officeooo:paragraph-rsid="00191c08"/>
    </style:style>
    <style:style style:name="P12" style:family="paragraph" style:parent-style-name="Standard">
      <style:paragraph-properties fo:text-align="justify" style:justify-single-word="false"/>
      <style:text-properties officeooo:paragraph-rsid="001a8363"/>
    </style:style>
    <style:style style:name="P13" style:family="paragraph" style:parent-style-name="Standard">
      <style:paragraph-properties fo:text-align="center" style:justify-single-word="false"/>
      <style:text-properties officeooo:paragraph-rsid="00157044"/>
    </style:style>
    <style:style style:name="P14" style:family="paragraph" style:parent-style-name="Standard">
      <style:paragraph-properties fo:text-align="center" style:justify-single-word="false"/>
      <style:text-properties fo:font-size="14pt" fo:font-weight="bold" officeooo:paragraph-rsid="00157044" style:font-size-asian="14pt" style:font-weight-asian="bold" style:font-size-complex="14pt"/>
    </style:style>
    <style:style style:name="P15" style:family="paragraph" style:parent-style-name="Standard">
      <style:paragraph-properties fo:text-align="justify" style:justify-single-word="false"/>
      <style:text-properties style:font-name="Arial" officeooo:rsid="00127271" officeooo:paragraph-rsid="00157044"/>
    </style:style>
    <style:style style:name="P16" style:family="paragraph" style:parent-style-name="Standard">
      <style:text-properties style:font-name="Arial" officeooo:paragraph-rsid="00157044" style:font-name-complex="Arial"/>
    </style:style>
    <style:style style:name="P17" style:family="paragraph" style:parent-style-name="Standard">
      <style:paragraph-properties fo:text-align="justify" style:justify-single-word="false"/>
      <style:text-properties style:font-name="Arial" fo:font-size="12pt" officeooo:paragraph-rsid="00188aa2" style:font-size-asian="12pt" style:font-size-complex="12pt"/>
    </style:style>
    <style:style style:name="P18" style:family="paragraph" style:parent-style-name="Standard">
      <style:paragraph-properties fo:text-align="justify" style:justify-single-word="false"/>
      <style:text-properties style:font-name="Arial" fo:font-size="11pt" fo:font-weight="bold" officeooo:paragraph-rsid="00188aa2" style:font-size-asian="11pt" style:font-weight-asian="bold" style:font-size-complex="11pt"/>
    </style:style>
    <style:style style:name="P19" style:family="paragraph" style:parent-style-name="Standard">
      <style:paragraph-properties fo:text-align="start" style:justify-single-word="false"/>
      <style:text-properties style:font-name="Arial" fo:font-size="11pt" fo:font-weight="bold" officeooo:paragraph-rsid="00188aa2" style:font-size-asian="11pt" style:font-weight-asian="bold" style:font-size-complex="11pt"/>
    </style:style>
    <style:style style:name="P20" style:family="paragraph" style:parent-style-name="Standard">
      <style:paragraph-properties fo:text-align="justify" style:justify-single-word="false"/>
      <style:text-properties style:font-name="Arial" fo:font-size="11pt" officeooo:paragraph-rsid="00188aa2" style:font-size-asian="11pt" style:font-size-complex="11pt"/>
    </style:style>
    <style:style style:name="P21" style:family="paragraph" style:parent-style-name="Standard">
      <style:text-properties officeooo:paragraph-rsid="00157044"/>
    </style:style>
    <style:style style:name="P22" style:family="paragraph" style:parent-style-name="Standard">
      <style:paragraph-properties fo:text-align="justify" style:justify-single-word="false"/>
      <style:text-properties style:font-name="Times New Roman" fo:font-size="12pt" fo:font-weight="bold" officeooo:paragraph-rsid="001769e0" style:font-size-asian="12pt" style:font-weight-asian="bold" style:font-name-complex="Times New Roman" style:font-size-complex="12pt" style:font-weight-complex="bold"/>
    </style:style>
    <style:style style:name="P23" style:family="paragraph" style:parent-style-name="Standard">
      <style:paragraph-properties fo:text-align="justify" style:justify-single-word="false"/>
      <style:text-properties style:font-name="Times New Roman" fo:font-size="14pt" fo:font-weight="bold" officeooo:paragraph-rsid="001769e0" style:font-size-asian="14pt" style:font-weight-asian="bold" style:font-name-complex="Times New Roman" style:font-size-complex="14pt" style:font-weight-complex="bold"/>
    </style:style>
    <style:style style:name="P24" style:family="paragraph" style:parent-style-name="Standard">
      <style:paragraph-properties fo:text-align="justify" style:justify-single-word="false"/>
      <style:text-properties fo:color="#000000" style:font-name="ArialMT" fo:font-size="11pt" officeooo:paragraph-rsid="00188aa2" style:font-size-asian="11pt"/>
    </style:style>
    <style:style style:name="P25" style:family="paragraph" style:parent-style-name="Standard">
      <style:paragraph-properties fo:text-align="justify" style:justify-single-word="false"/>
      <style:text-properties fo:color="#000000" style:font-name="Arial-BoldMT" fo:font-size="11pt" fo:font-weight="bold" officeooo:paragraph-rsid="00188aa2" style:font-size-asian="11pt" style:font-weight-asian="bold"/>
    </style:style>
    <style:style style:name="P26" style:family="paragraph" style:parent-style-name="Standard">
      <style:paragraph-properties fo:text-align="justify" style:justify-single-word="false"/>
      <style:text-properties fo:color="#000000" style:font-name="Arial" fo:font-size="12pt" fo:font-weight="bold" officeooo:rsid="001deaf3" officeooo:paragraph-rsid="00188aa2" style:font-size-asian="12pt" style:font-weight-asian="bold" style:font-size-complex="12pt" style:font-weight-complex="bold"/>
    </style:style>
    <style:style style:name="P27" style:family="paragraph" style:parent-style-name="Standard">
      <style:paragraph-properties fo:text-align="justify" style:justify-single-word="false"/>
      <style:text-properties fo:color="#000000" style:font-name="Arial" fo:font-size="12pt" fo:font-weight="bold" officeooo:paragraph-rsid="00188aa2" style:font-size-asian="12pt" style:font-weight-asian="bold" style:font-size-complex="12pt" style:font-weight-complex="bold"/>
    </style:style>
    <style:style style:name="P28" style:family="paragraph" style:parent-style-name="Standard">
      <style:paragraph-properties fo:text-align="start" style:justify-single-word="false"/>
      <style:text-properties style:font-name="ArialMT" fo:font-size="11pt" officeooo:paragraph-rsid="00188aa2" style:font-size-asian="11pt"/>
    </style:style>
    <style:style style:name="P29" style:family="paragraph" style:parent-style-name="Standard">
      <style:paragraph-properties fo:text-align="justify" style:justify-single-word="false"/>
      <style:text-properties style:font-name="ArialMT" fo:font-size="11pt" officeooo:paragraph-rsid="00188aa2" style:font-size-asian="11pt"/>
    </style:style>
    <style:style style:name="P30" style:family="paragraph" style:parent-style-name="Standard">
      <style:text-properties officeooo:rsid="001828e6" officeooo:paragraph-rsid="00188aa2"/>
    </style:style>
    <style:style style:name="P31" style:family="paragraph" style:parent-style-name="Standard">
      <style:paragraph-properties fo:margin-left="0cm" fo:margin-right="0cm" fo:text-align="justify" style:justify-single-word="false" fo:text-indent="-1.27cm" style:auto-text-indent="false">
        <style:tab-stops>
          <style:tab-stop style:position="0cm"/>
        </style:tab-stops>
      </style:paragraph-properties>
      <style:text-properties fo:color="#000000" style:font-name="Arial" fo:font-size="12pt" fo:font-weight="bold" officeooo:paragraph-rsid="00188aa2" style:font-size-asian="12pt" style:font-weight-asian="bold" style:font-size-complex="12pt" style:font-weight-complex="bold"/>
    </style:style>
    <style:style style:name="P32" style:family="paragraph" style:parent-style-name="Footer">
      <style:paragraph-properties fo:text-align="center" style:justify-single-word="false"/>
    </style:style>
    <style:style style:name="T1" style:family="text">
      <style:text-properties style:font-name="Arial" fo:font-size="14pt" style:text-underline-style="solid" style:text-underline-width="auto" style:text-underline-color="font-color" fo:font-weight="bold" style:font-size-asian="14pt" style:font-weight-asian="bold" style:font-name-complex="Arial" style:font-size-complex="14pt"/>
    </style:style>
    <style:style style:name="T2" style:family="text">
      <style:text-properties style:font-name="Arial" fo:font-size="14pt" style:text-underline-style="solid" style:text-underline-width="auto" style:text-underline-color="font-color" fo:font-weight="bold" officeooo:rsid="000c622f" style:font-size-asian="14pt" style:font-weight-asian="bold" style:font-name-complex="Arial" style:font-size-complex="14pt"/>
    </style:style>
    <style:style style:name="T3" style:family="text">
      <style:text-properties style:font-name="Arial" fo:font-size="14pt" fo:font-weight="bold" style:font-size-asian="14pt" style:font-weight-asian="bold" style:font-name-complex="Arial" style:font-size-complex="14pt" style:font-weight-complex="bold"/>
    </style:style>
    <style:style style:name="T4" style:family="text">
      <style:text-properties style:font-name="Arial" fo:font-size="14pt" style:text-underline-style="none" fo:font-weight="bold" style:font-size-asian="14pt" style:font-weight-asian="bold" style:font-name-complex="Arial" style:font-size-complex="14pt"/>
    </style:style>
    <style:style style:name="T5" style:family="text">
      <style:text-properties style:font-name="Arial" fo:font-size="12.5pt" fo:language="es" fo:country="ES" style:text-underline-style="none" style:font-size-asian="12.5pt" style:font-name-complex="Arial" style:font-size-complex="12.5pt"/>
    </style:style>
    <style:style style:name="T6" style:family="text">
      <style:text-properties style:font-name="Arial" fo:font-size="10pt" fo:font-weight="bold" style:font-size-asian="10pt" style:font-weight-asian="bold" style:font-size-complex="10pt"/>
    </style:style>
    <style:style style:name="T7" style:family="text">
      <style:text-properties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8" style:family="text">
      <style:text-properties fo:font-size="12pt" style:text-underline-style="solid" style:text-underline-width="auto" style:text-underline-color="font-color" fo:font-weight="bold" officeooo:rsid="000be040" style:font-size-asian="12pt" style:font-weight-asian="bold" style:font-name-complex="Times New Roman" style:font-size-complex="12pt" style:font-weight-complex="bold"/>
    </style:style>
    <style:style style:name="T9" style:family="text">
      <style:text-properties fo:font-size="12pt" style:text-underline-style="none" fo:font-weight="bold" style:font-size-asian="12pt" style:font-weight-asian="bold" style:font-name-complex="Times New Roman" style:font-size-complex="12pt" style:font-weight-complex="bold"/>
    </style:style>
    <style:style style:name="T10" style:family="text">
      <style:text-properties officeooo:rsid="00169011"/>
    </style:style>
    <style:style style:name="T11" style:family="text">
      <style:text-properties officeooo:rsid="0014fc41"/>
    </style:style>
    <style:style style:name="T12" style:family="text">
      <style:text-properties style:font-name="Times New Roman" fo:font-size="12pt" fo:font-weight="normal" style:font-size-asian="12pt" style:font-weight-asian="normal" style:font-name-complex="Times New Roman" style:font-size-complex="12pt" style:font-weight-complex="normal"/>
    </style:style>
    <style:style style:name="T13" style:family="text">
      <style:text-properties style:font-name="Times New Roman" fo:font-size="12pt" fo:font-weight="normal" officeooo:rsid="000be040" style:font-size-asian="12pt" style:font-weight-asian="normal" style:font-name-complex="Times New Roman" style:font-size-complex="12pt" style:font-weight-complex="normal"/>
    </style:style>
    <style:style style:name="T14" style:family="text">
      <style:text-properties style:font-name="Times New Roman" fo:font-size="12pt" fo:font-weight="normal" officeooo:rsid="0011dfdc" style:font-size-asian="12pt" style:font-weight-asian="normal" style:font-name-complex="Times New Roman" style:font-size-complex="12pt" style:font-weight-complex="normal"/>
    </style:style>
    <style:style style:name="T15" style:family="text">
      <style:text-properties style:font-name="Times New Roman" fo:font-size="12pt" fo:font-weight="normal" officeooo:rsid="00169011" style:font-size-asian="12pt" style:font-weight-asian="normal" style:font-name-complex="Times New Roman" style:font-size-complex="12pt" style:font-weight-complex="normal"/>
    </style:style>
    <style:style style:name="T16" style:family="text">
      <style:text-properties style:font-name="Times New Roman" fo:font-size="12pt" fo:font-weight="normal" officeooo:rsid="0014fc41" style:font-size-asian="12pt" style:font-weight-asian="normal" style:font-name-complex="Times New Roman" style:font-size-complex="12pt" style:font-weight-complex="normal"/>
    </style:style>
    <style:style style:name="T17" style:family="text">
      <style:text-properties style:font-name="Times New Roman" fo:font-size="12pt" fo:font-weight="normal" officeooo:rsid="001a8363" style:font-size-asian="12pt" style:font-weight-asian="normal" style:font-name-complex="Times New Roman" style:font-size-complex="12pt" style:font-weight-complex="normal"/>
    </style:style>
    <style:style style:name="T18" style:family="text">
      <style:text-properties style:font-name="Times New Roman" fo:font-size="12pt" fo:font-weight="normal" officeooo:rsid="001aa69a" style:font-size-asian="12pt" style:font-weight-asian="normal" style:font-name-complex="Times New Roman" style:font-size-complex="12pt" style:font-weight-complex="normal"/>
    </style:style>
    <style:style style:name="T19" style:family="text">
      <style:text-properties style:font-name="Times New Roman" fo:font-size="12pt" style:font-size-asian="12pt" style:font-name-complex="Times New Roman" style:font-size-complex="12pt" style:font-weight-complex="normal"/>
    </style:style>
    <style:style style:name="T20" style:family="text">
      <style:text-properties style:font-name="Times New Roman" style:text-underline-style="none"/>
    </style:style>
    <style:style style:name="T21" style:family="text">
      <style:text-properties style:font-name="Times New Roman" style:text-underline-style="none" officeooo:rsid="000a89e2"/>
    </style:style>
    <style:style style:name="T22" style:family="text">
      <style:text-properties style:font-name="Times New Roman" fo:font-size="14pt" fo:font-weight="bold" style:font-size-asian="14pt" style:font-weight-asian="bold" style:font-name-complex="Times New Roman" style:font-size-complex="14pt" style:font-weight-complex="bold"/>
    </style:style>
    <style:style style:name="T23" style:family="text">
      <style:text-properties style:font-name="Times New Roman" fo:font-size="14pt" fo:font-weight="bold" officeooo:rsid="00266f0b" style:font-size-asian="14pt" style:font-weight-asian="bold" style:font-name-complex="Times New Roman" style:font-size-complex="14pt" style:font-weight-complex="bold"/>
    </style:style>
    <style:style style:name="T24" style:family="text">
      <style:text-properties style:font-name="Times New Roman" fo:font-size="14pt" fo:font-weight="bold" officeooo:rsid="001a8363" style:font-size-asian="14pt" style:font-weight-asian="bold" style:font-name-complex="Times New Roman" style:font-size-complex="14pt" style:font-weight-complex="bold"/>
    </style:style>
    <style:style style:name="T25" style:family="text">
      <style:text-properties officeooo:rsid="000a89e2"/>
    </style:style>
    <style:style style:name="T26" style:family="text">
      <style:text-properties style:font-name="ArialMT" fo:font-size="11pt" style:font-size-asian="11pt"/>
    </style:style>
    <style:style style:name="T27" style:family="text">
      <style:text-properties style:font-name="ArialMT" fo:font-size="11pt" officeooo:rsid="001b5738" style:font-size-asian="11pt"/>
    </style:style>
    <style:style style:name="T28" style:family="text">
      <style:text-properties style:font-name="ArialMT" fo:font-size="11pt" officeooo:rsid="001828e6" style:font-size-asian="11pt"/>
    </style:style>
    <style:style style:name="T29" style:family="text">
      <style:text-properties fo:color="#000000" style:font-name="ArialMT" fo:font-size="11pt" style:font-size-asian="11pt"/>
    </style:style>
    <style:style style:name="T30" style:family="text">
      <style:text-properties fo:color="#000000" style:font-name="ArialMT" fo:font-size="11pt" officeooo:rsid="0016af7f" style:font-size-asian="11pt"/>
    </style:style>
    <style:style style:name="T31" style:family="text">
      <style:text-properties fo:color="#000000" style:font-name="ArialMT" fo:font-size="11pt" fo:font-weight="bold" style:font-size-asian="11pt" style:font-weight-asian="bold" style:font-weight-complex="bold"/>
    </style:style>
    <style:style style:name="T32" style:family="text">
      <style:text-properties fo:color="#000000" style:font-name="ArialMT" fo:font-size="11pt" fo:font-weight="bold" officeooo:rsid="001b5738" style:font-size-asian="11pt" style:font-weight-asian="bold" style:font-weight-complex="bold"/>
    </style:style>
    <style:style style:name="T33" style:family="text">
      <style:text-properties fo:color="#000000" style:font-name="ArialMT" fo:font-size="11pt" fo:font-weight="bold" style:font-size-asian="11pt" style:font-weight-asian="bold" style:font-name-complex="Arial" style:font-size-complex="12pt" style:font-weight-complex="bold"/>
    </style:style>
    <style:style style:name="T34" style:family="text">
      <style:text-properties fo:color="#000000" style:font-name="ArialMT" fo:font-size="11pt" fo:font-weight="bold" officeooo:rsid="001b5738" style:font-size-asian="11pt" style:font-weight-asian="bold" style:font-name-complex="Arial" style:font-size-complex="12pt" style:font-weight-complex="bold"/>
    </style:style>
    <style:style style:name="T35" style:family="text">
      <style:text-properties fo:color="#000000" style:font-name="Arial-BoldMT" fo:font-size="11pt" fo:font-weight="bold" style:font-size-asian="11pt" style:font-weight-asian="bold"/>
    </style:style>
    <style:style style:name="T36" style:family="text">
      <style:text-properties fo:color="#000000" style:font-name="Arial-ItalicMT" fo:font-size="11pt" fo:font-style="italic" style:font-size-asian="11pt" style:font-style-asian="italic"/>
    </style:style>
    <style:style style:name="T37" style:family="text">
      <style:text-properties fo:color="#000000" fo:font-weight="bold" style:font-weight-asian="bold" style:font-weight-complex="bold"/>
    </style:style>
    <style:style style:name="T38" style:family="text">
      <style:text-properties fo:color="#000000" fo:font-weight="bold" officeooo:rsid="001deaf3" style:font-weight-asian="bold" style:font-weight-complex="bold"/>
    </style:style>
    <style:style style:name="T39" style:family="text">
      <style:text-properties fo:color="#000000" fo:font-weight="bold" officeooo:rsid="001b4b43" style:font-weight-asian="bold" style:font-weight-complex="bold"/>
    </style:style>
    <style:style style:name="T40" style:family="text">
      <style:text-properties fo:color="#000000" fo:font-weight="bold" officeooo:rsid="001b70ce" style:font-weight-asian="bold" style:font-weight-complex="bold"/>
    </style:style>
    <style:style style:name="T41" style:family="text">
      <style:text-properties fo:color="#000000" style:font-name="Arial" fo:font-size="12pt" style:font-size-asian="12pt" style:font-name-complex="Arial" style:font-size-complex="12pt"/>
    </style:style>
    <style:style style:name="T42" style:family="text">
      <style:text-properties fo:color="#000000" style:font-name="Arial" fo:font-size="12pt" fo:font-weight="bold" style:font-size-asian="12pt" style:font-weight-asian="bold" style:font-name-complex="Arial" style:font-size-complex="12pt" style:font-weight-complex="bold"/>
    </style:style>
    <style:style style:name="T43" style:family="text">
      <style:text-properties fo:color="#00255c" style:font-name="Arial-BoldMT" fo:font-size="11pt" fo:font-weight="bold" style:font-size-asian="11pt" style:font-weight-asian="bold"/>
    </style:style>
    <style:style style:name="T44" style:family="text">
      <style:text-properties fo:color="#00255c" style:font-name="Arial-BoldMT" fo:font-size="11pt" fo:font-weight="bold" officeooo:rsid="0016af7f" style:font-size-asian="11pt" style:font-weight-asian="bold"/>
    </style:style>
    <style:style style:name="T45" style:family="text">
      <style:text-properties fo:color="#00255c" style:font-name="Arial" fo:font-size="12pt" fo:font-weight="bold" style:font-size-asian="12pt" style:font-weight-asian="bold" style:font-name-complex="Arial" style:font-size-complex="12pt"/>
    </style:style>
    <style:style style:name="T46" style:family="text">
      <style:text-properties officeooo:rsid="001f81d4"/>
    </style:style>
    <style:style style:name="T47" style:family="text">
      <style:text-properties officeooo:rsid="001deaf3"/>
    </style:style>
    <style:style style:name="T48" style:family="text">
      <style:text-properties officeooo:rsid="001b4b43"/>
    </style:style>
    <style:style style:name="T49" style:family="text">
      <style:text-properties officeooo:rsid="001b70ce"/>
    </style:style>
    <style:style style:name="T50" style:family="text">
      <style:text-properties fo:font-weight="bold" style:font-weight-asian="bold"/>
    </style:style>
    <style:style style:name="T51" style:family="text">
      <style:text-properties fo:font-weight="bold" officeooo:rsid="001828e6" style:font-weight-asian="bold"/>
    </style:style>
    <style:style style:name="T52" style:family="text">
      <style:text-properties style:font-name="Arial" fo:font-size="14pt" style:text-underline-style="none" fo:font-weight="bold" style:font-size-asian="14pt" style:font-weight-asian="bold" style:font-name-complex="Arial" style:font-size-complex="14pt"/>
    </style:style>
    <style:style style:name="T53" style:family="text">
      <style:text-properties officeooo:rsid="001a836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7">ACTA <text:s/>DE LA SESION </text:span><text:span text:style-name="T8">EXTRA</text:span><text:span text:style-name="T7">ORDINARIA <text:s/>CELEBRADA</text:span><text:span text:style-name="T9"> </text:span></text:p>
      <text:p text:style-name="P5">EL DÍA <text:span text:style-name="T10">23</text:span> DE <text:span text:style-name="T10">JULIO</text:span> DE 201<text:span text:style-name="T11">9</text:span></text:p>
      <text:p text:style-name="P5">AYUNTAMIENTO DE NACIMIENTO</text:p>
      <text:p text:style-name="P7"><text:span text:style-name="T12"><text:tab/>Siendo las 1</text:span><text:span text:style-name="T13">9</text:span><text:span text:style-name="T12">:</text:span><text:span text:style-name="T14">3</text:span><text:span text:style-name="T17">2</text:span><text:span text:style-name="T12"> del día </text:span><text:span text:style-name="T15">2</text:span><text:span text:style-name="T18">3</text:span><text:span text:style-name="T12"> <text:s/>de </text:span><text:span text:style-name="T15">JU</text:span><text:span text:style-name="T18">L</text:span><text:span text:style-name="T15">IO</text:span><text:span text:style-name="T12"> de 201</text:span><text:span text:style-name="T16">9</text:span><text:span text:style-name="T12"> se constituye el Pleno previamente convocado en Sesión </text:span><text:span text:style-name="T13">Extra</text:span><text:span text:style-name="T12">ordinaria, <text:s/>asistiendo los concejales que a continuación se detallan y actuando como Alcaldesa-Presidenta</text:span><text:span text:style-name="T19"> </text:span><text:span text:style-name="T12">Dª. Herminia Uroz Iglesias.</text:span></text:p>
      <text:p text:style-name="P6">Por el PSOE de Andalucía: </text:p>
      <text:p text:style-name="P4"><text:span text:style-name="T10">1</text:span>. D. Juan José Galindo Sánchez</text:p>
      <text:p text:style-name="P4"><text:span text:style-name="T10">2</text:span>. D. José Antonio Delgado Matarin</text:p>
      <text:p text:style-name="P4"><text:span text:style-name="T10">3</text:span>. D. Joaquín Galindo Pelayo</text:p>
      <text:p text:style-name="P1"><text:span text:style-name="T10">4</text:span>. Dª. Tamara Ibáñez Mesa</text:p>
      <text:p text:style-name="P6">Por el PARTIDO POPULAR:</text:p>
      <text:p text:style-name="P2"/>
      <text:p text:style-name="P3"><text:s/><text:tab/>No asiste<text:span text:style-name="T25">n</text:span> a la presente convocatoria <text:span text:style-name="T20">D. Ricardo Antonio López Torres </text:span><text:span text:style-name="T21">ni</text:span> Dª. Carmen de los Reyes Moreno Cañabate por el Partido Popular. Habiendo quórum suficiente para iniciar la sesión, se procede a tomar en consideración el orden del día y actuando como <text:s/>Secretario, el de la corporación D. Manuel Román Quesada.</text:p>
      <text:p text:style-name="P3"/>
      <text:p text:style-name="P14">ORDEN DEL DÍA</text:p>
      <text:p text:style-name="P21"/>
      <text:p text:style-name="P8"><text:span text:style-name="T1">PRIMERO.</text:span><text:span text:style-name="T3"> Lectura y aprobación, si procede, del acta de la sesion anterior. </text:span></text:p>
      <text:p text:style-name="P15">Por unanidad de los concejales presentes a la sesión se aprueba el acta de la sesión anterior.</text:p>
      <text:p text:style-name="P16"/>
      <text:p text:style-name="P11"><text:span text:style-name="T2">SEGUND</text:span><text:span text:style-name="T1">O.</text:span><text:span text:style-name="T4"> </text:span><text:span text:style-name="T4">Aprobación definitiva adjudicación de obra Mejora de Camino Rural de Gilma a Rojas.</text:span></text:p>
      <text:p text:style-name="P12"><text:span text:style-name="T41">Vista la propuesta formulada por la Mesa de Contratación constituida al efecto, que se adjunta, y estimando la misma correcta y debidamente motivada, y, una vez acreditada, por parte del licitador seleccionado, la presentación de la documentación a que se refiere el artículo 150 de la LCSP 2017.</text:span></text:p>
      <text:p text:style-name="P12"/>
      <text:p text:style-name="P12"><text:span text:style-name="T41"><text:tab/>Este Pleno en uso de las facultades que legalmente tiene reconocidas, </text:span><text:span text:style-name="T45">RESUELVE por Unanimidad de los Asistentes a la presente sesión</text:span><text:span text:style-name="T41">, de conformidad con lo establecido en el artículo 158 de la LCSP 2017, </text:span><text:span text:style-name="T42">adjudicar el contrato de "</text:span><text:span text:style-name="T33"> </text:span><text:span text:style-name="T34">Mejora de Camino Rural de Gilma a Los Rojas</text:span><text:span text:style-name="T42">", a la empresa siguiente, por el importe que se indica:</text:span></text:p>
      <text:p text:style-name="P10"/>
      <text:p text:style-name="P10"><text:span text:style-name="T29">Expediente: </text:span><text:span text:style-name="T30">1</text:span><text:span text:style-name="T29">/201</text:span><text:span text:style-name="T30">9</text:span></text:p>
      <text:p text:style-name="P10"><text:span text:style-name="T29">Asunto: </text:span><text:span text:style-name="T35">Comunicación adjudicación contrato</text:span></text:p>
      <text:p text:style-name="P10"><text:soft-page-break/><text:span text:style-name="T29">- Año iniciación expediente: 201</text:span><text:span text:style-name="T30">9</text:span></text:p>
      <text:p text:style-name="P24">- Localidad: NACIMIENTO</text:p>
      <text:p text:style-name="P24">- Provincia: ALMERIA</text:p>
      <text:p text:style-name="P10"><text:span text:style-name="T29">- Cuantía total: </text:span><text:span text:style-name="T6">254.292,97</text:span><text:span text:style-name="T36">€</text:span></text:p>
      <text:p text:style-name="P24">- Sistema de adjudicación: CRITERIOS ECONOMICOS EXCLUSIVAMENTE</text:p>
      <text:p text:style-name="P24">- Procedimiento: ABIERTO</text:p>
      <text:p text:style-name="P24">- Tramitación: ORDINARIA</text:p>
      <text:p text:style-name="P10"><text:span text:style-name="T29">En expediente promovido para la contratación de las obras de</text:span><text:span text:style-name="T31"> </text:span><text:span text:style-name="T32">Mejora de Camino Rural de Gilma a Los Rojas</text:span><text:span text:style-name="T29">, cuyo detalle se ha especificado, </text:span><text:span text:style-name="T35">EL PLENO </text:span><text:span text:style-name="T43">en sesión </text:span><text:span text:style-name="T44">extra</text:span><text:span text:style-name="T43">ordinaria celebrada el 2</text:span><text:span text:style-name="T44">3</text:span><text:span text:style-name="T43"> de </text:span><text:span text:style-name="T44">julio</text:span><text:span text:style-name="T43"> de 201</text:span><text:span text:style-name="T44">9</text:span><text:span text:style-name="T29">, de conformidad con lo prescrito en el artículo 150 LCSP 2017, cumplidos todos los trámites legales y, una vez acreditada, por parte del licitador seleccionado, la presentación de la documentación a que se refiere el citado artículo 140 LCSP 2017, ha resuelto adjudicar el mismo del modo siguiente:</text:span></text:p>
      <text:p text:style-name="P24"/>
      <text:p text:style-name="P25">EMPRESA: </text:p>
      <text:p text:style-name="P25"/>
      <text:p text:style-name="P31"><text:tab/>CANSOL INFRAESTRUCTURAS S.L. con C.I.F. <text:span text:style-name="T46">B23688013</text:span> por el precio alzado de <text:span text:style-name="T47">168.127,58</text:span>€ <text:s/>IVA excluido, más el <text:span text:style-name="T48">21</text:span>% de IV<text:span text:style-name="T48">A</text:span>, ( <text:span text:style-name="T47">35.306,79€</text:span> ), haciendo un total <text:span text:style-name="T49">de</text:span> <text:span text:style-name="T47">203.434,37 € <text:s/>iva incluido.</text:span></text:p>
      <text:p text:style-name="P25"/>
      <text:p text:style-name="P10"/>
      <text:p text:style-name="P25">MOTIVACIÓN ADJUDICACIÓN:</text:p>
      <text:p text:style-name="P28">a) En relación con los candidatos descartados:</text:p>
      <text:p text:style-name="P30">No ha habido ningún candidato descartado en la licitación.</text:p>
      <text:p text:style-name="P30"/>
      <text:p text:style-name="P10"><text:span text:style-name="T28">b) En todo caso, el nombre del adjudicatario, las características y ventajas de la </text:span><text:span text:style-name="T26">proposición del adjudicatario determinantes de que haya sido seleccionada la oferta de este con preferencia respecto de las que hayan presentado los restantes licitadores cuyas ofertas hayan sido admitidas:</text:span></text:p>
      <text:p text:style-name="P17"><text:span text:style-name="T50"><text:tab/>En vista de las ofertas presentadas por la</text:span><text:span text:style-name="T51">s</text:span><text:span text:style-name="T50"> empresas y en virtud del unico criterio de adjudicación (Precio) establecido en el Pliego, se propone adjudicar inicialmente a la entidad mercantil <text:s/></text:span><text:span text:style-name="T37">CANSOL INFRAESTRUCTURAS S.L por el precio alzado de </text:span><text:span text:style-name="T38">168.127,58</text:span><text:span text:style-name="T37">€ <text:s/>IVA excluido, más el </text:span><text:span text:style-name="T39">21</text:span><text:span text:style-name="T37">% de IV</text:span><text:span text:style-name="T39">A</text:span><text:span text:style-name="T37">, ( </text:span><text:span text:style-name="T38">35.306,79€</text:span><text:span text:style-name="T37"> ), haciendo un total </text:span><text:span text:style-name="T40">de</text:span><text:span text:style-name="T37"> </text:span><text:span text:style-name="T38">203.434,37 € <text:s/>iva incluido.</text:span></text:p>
      <text:p text:style-name="P26"/>
      <text:p text:style-name="P18">1º.- CANSOL INFRAESTRUCTURAS S.L. importe total ofertado: 203.434,37, de los cuales168.127,58 de Base Imponible y 35.306,79 de iva al 21%. </text:p>
      <text:p text:style-name="P19"/>
      <text:p text:style-name="P18">2º.- GREENING INGENIERIA CIVIL Y AMBIENTAL S.L.importe total ofertado: 203.434,38, de los cuales 168.127,59 de Base Imponible y 35.306,79 de iva al 21%. </text:p>
      <text:p text:style-name="P19"/>
      <text:p text:style-name="P18">3º.- OBRASERV. S.L. importe total ofertado: 217.800,00, de los cuales 180.000,00 de Base Imponible y 37.800,00 de iva al 21%.</text:p>
      <text:p text:style-name="P19"/>
      <text:p text:style-name="P18">4º.- Jopasa S.L. importe total ofertado: 221.405,15, de los cuales 182.979,46 de Base Imponible y 38.425,69 de iva al 21%. </text:p>
      <text:p text:style-name="P19"/>
      <text:p text:style-name="P18">5º.- MOLPERSA E.C. S.L. importe total ofertado: 224.807,52, de los cuales 185.791,34 de Base Imponible y 39.016,18 de iva al 21%.</text:p>
      <text:p text:style-name="P19"/>
      <text:p text:style-name="P18">6º.- Agua y Energía de Granada S.L.importe total ofertado: 225.588,50, de los cuales 186.436,78 de Base Imponible y 39.151,72 de iva al 21%.</text:p>
      <text:p text:style-name="P19"/>
      <text:p text:style-name="P18">7º.- MAYFRA OBRAS Y SERVICIOS S.L. importe total ofertado: 225.988,00, de los cuales <text:soft-page-break/>186.766,94 de Base Imponible y 39.211,06 de iva al 21%.</text:p>
      <text:p text:style-name="P19"/>
      <text:p text:style-name="P18">8º.- TRANSFORMACIONES Y EMBALSES PARRA S.L. importe total ofertado: 231.957,68, de los cuales 191.700,57 de Base Imponible y 40.257,12 de iva al 21%.</text:p>
      <text:p text:style-name="P20"/>
      <text:p text:style-name="P27"/>
      <text:p text:style-name="P10"><text:span text:style-name="T28"><text:tab/>En la notificación se indicará el plazo en que debe procederse a la formalización del </text:span><text:span text:style-name="T26">contrato, siendo esta en el plazo de 15 días habiles contados a partir de la notificación de adjudicación definitiva a los licitadores y en el perfil del contratante.</text:span></text:p>
      <text:p text:style-name="P29"/>
      <text:p text:style-name="P10"><text:span text:style-name="T26"><text:tab/>Contra la presente resolución y con anterioridad a la interposición del recurso contencioso administrativo, podrá interponerse el recurso especial en materia de contratación regulado en el artículo 44 de la LCSP 2017, ante el Tribunal Administrativo Central de Recursos Contractuales adscrito al Ministerio de Economía y Haciend</text:span><text:span text:style-name="T27">a</text:span><text:span text:style-name="T26">, en el plazo de 15 días hábiles contados a partir del siguiente a aquel en que se remita la notificación del acto impugnado de conformidad con lo dispuesto en los artículos 151.LCSP 2017, sin que proceda la interposición de recursos administrativos ordinarios contra la misma. En tanto </text:span><text:span text:style-name="T28">no recaiga resolución expresa o presunta del recurso especial en materia de contratación, </text:span><text:span text:style-name="T26">no podrá interponerse el recurso contencioso-administrativo anteriormente citado, sin perjuicio de que el interesado pueda ejercitar cualquier otro recurso que estime procedente.</text:span></text:p>
      <text:p text:style-name="P10"><text:span text:style-name="T26"/></text:p>
      <text:p text:style-name="P9"><text:span text:style-name="T22"><text:tab/>Y no habiendo mas asuntos que tratar se levantó la sesión a las </text:span><text:span text:style-name="T24">19</text:span><text:span text:style-name="T22">:</text:span><text:span text:style-name="T24">4</text:span><text:span text:style-name="T23">3</text:span><text:span text:style-name="T22"> horas y yo como secretario de la corporación Doy Fe. </text:span></text:p>
      <text:p text:style-name="P23"/>
      <text:p text:style-name="P23">Constatando que la presente Acta se compone de <text:span text:style-name="T53">3</text:span> folios numerados del 1 al <text:s/><text:span text:style-name="T53">3</text:span> y que doy fe de los acuerdos adoptados y transcritos en los presentes.</text:p>
      <text:p text:style-name="P23"/>
      <text:p text:style-name="P9"/>
      <text:p text:style-name="P22"><text:tab/> <text:s text:c="3"/><text:tab/> <text:s/>Vº Bº</text:p>
      <text:p text:style-name="P22"><text:tab/>La Alcaldesa-Presidenta<text:tab/><text:tab/><text:tab/> <text:s text:c="21"/>El Secretario-Interventor <text:s/></text:p>
      <text:p text:style-name="P22"><text:span text:style-name="T4"><text:s text:c="6"/></text:span><text:span text:style-name="T5">Dª. Herminia Uroz Iglesias<text:tab/><text:tab/><text:tab/> <text:s text:c="4"/>D. Manuel Román Quesa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Arial-BoldMT" svg:font-family="Arial-BoldMT" style:font-family-generic="roman"/>
    <style:font-face style:name="Arial-ItalicMT" svg:font-family="Arial-ItalicMT" style:font-family-generic="roman"/>
    <style:font-face style:name="ArialMT" svg:font-family="ArialMT" style:font-family-generic="roman"/>
    <style:font-face style:name="Arial-BoldItalicMT" svg:font-family="Arial-BoldItalicMT"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6M11S</meta:editing-duration>
    <meta:editing-cycles>7</meta:editing-cycles>
    <meta:generator>LibreOffice/4.2.4.2$Windows_x86 LibreOffice_project/63150712c6d317d27ce2db16eb94c2f3d7b699f8</meta:generator>
    <dc:date>2019-07-24T13:17:45.418000000</dc:date>
    <meta:print-date>2019-07-24T13:06:21.385000000</meta:print-date>
    <meta:document-statistic meta:table-count="0" meta:image-count="0" meta:object-count="0" meta:page-count="3" meta:paragraph-count="50" meta:word-count="965" meta:character-count="6128" meta:non-whitespace-character-count="5137"/>
    <meta:user-defined meta:name="Info 1"/>
    <meta:user-defined meta:name="Info 2"/>
    <meta:user-defined meta:name="Info 3"/>
    <meta:user-defined meta:name="Info 4"/>
  </office:meta>
</office:document-meta>
</file>